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停課通知單</text:span><text:span text:style-name="T4">(</text:span><text:span text:style-name="T5">學校範本</text:span><text:span text:style-name="T6">)</text:span></text:p>
      <text:p text:style-name="P7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8"><text:span text:style-name="T9">　　因改採居家線上學習，教育部已彙整建置線上學習資源，提供多樣學習資源管道與平臺選擇，家長亦能透過平臺了解學生學習情況。另，</text:span><text:span text:style-name="T10">為避免同時大量登入現有教學平臺造成壅塞，教育部亦提供無需帳號登入的線上學習資源取得管道，並分科安排近幾週課程單元，學生與家長可由此取得居家線上學習所需資源。（</text:span><text:span text:style-name="T11">相關線上學習資源，請參閱學校網站</text:span><text:span text:style-name="T12">）</text:span></text:p>
      <text:p text:style-name="P13">　　如學生家中無相關設備，將由學校提供平板、筆電及行動網卡借用服務。課程、教學與評量方式將以彈性多元的方式處理，並採從寬認定為原則。</text:p>
      <text:p text:style-name="P14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5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6"><text:s text:c="4"/>防疫最新訊息我們會持續公告於學校網頁，請隨時掌握最新防疫資訊。</text:p>
      <text:p text:style-name="P17">以上如有任何疑問歡迎與學校連絡，連絡窗口：04-8590012教導處</text:p>
      <text:p text:style-name="P18"><text:s text:c="4"/>彰化縣芬園鄉文德國民小學</text:p>
      <text:p text:style-name="P19"><text:span text:style-name="T20">110</text:span><text:span text:style-name="T21">年</text:span><text:span text:style-name="T22">5</text:span><text:span text:style-name="T23">月</text:span><text:span text:style-name="T24">18</text:span><text:span text:style-name="T25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6T02:41:00Z</meta:creation-date>
    <dc:date>2021-05-26T02:41:00Z</dc:date>
    <meta:print-date>2021-05-18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